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18d7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18d7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officeooo:paragraph-rsid="000d18d7" style:font-name-complex="Arial" style:font-size-complex="11pt"/>
    </style:style>
    <style:style style:name="P11" style:family="paragraph" style:parent-style-name="EXPEDIENTE">
      <style:text-properties style:font-name="Verdana1" fo:font-size="13pt" fo:font-weight="bold" officeooo:rsid="0008e6d4" officeooo:paragraph-rsid="000e97ad" style:font-size-asian="13pt" style:font-weight-asian="bold" style:font-size-complex="13pt"/>
    </style:style>
    <style:style style:name="P12" style:family="paragraph" style:parent-style-name="EXPEDIENTE">
      <style:text-properties officeooo:paragraph-rsid="000e97ad"/>
    </style:style>
    <style:style style:name="T1" style:family="text">
      <style:text-properties style:font-name-complex="Verdana1"/>
    </style:style>
    <style:style style:name="T2" style:family="text">
      <style:text-properties officeooo:rsid="000d18d7" style:font-name-complex="Verdana1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18d7" style:font-name-complex="Arial" style:font-size-complex="11pt"/>
    </style:style>
    <style:style style:name="T6" style:family="text">
      <style:text-properties officeooo:rsid="000d18d7" style:font-name-complex="Arial"/>
    </style:style>
    <style:style style:name="T7" style:family="text">
      <style:text-properties officeooo:rsid="000d18d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d18d7" style:font-weight-asian="bold" style:font-weight-complex="bold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d18d7" style:font-weight-asian="bold" style:font-name-complex="Verdana1" style:font-weight-complex="bold"/>
    </style:style>
    <style:style style:name="T12" style:family="text">
      <style:text-properties fo:font-size="11pt" fo:language="es" fo:country="ES" fo:font-weight="normal" officeooo:rsid="01260bf5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4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5" style:family="text">
      <style:text-properties style:font-name="Verdana1" fo:font-size="13pt" fo:font-weight="bold" officeooo:rsid="00107cae" style:font-size-asian="13pt" style:font-weight-asian="bold" style:font-size-complex="13pt"/>
    </style:style>
    <style:style style:name="T16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0">Nº </text:span><text:span text:style-name="T11">29488 -UP-</text:span><text:span text:style-name="T10">,</text:span><text:span text:style-name="T1"> del diputado </text:span><text:span text:style-name="T2">Hector ACUÑA y de la diputada Aliza DAMIANI</text:span><text:span text:style-name="T1">, </text:span><text:span text:style-name="T12">por el cual se solicita disponga informar si ha tenido como beneficiarias de cualquier tipo de contratación, a las empresas SER PRODUCCIONES S.R.L. Y BOT PRODUCCIONES S.A. durante el período 2008 – 2013 inclusive. (Expte. Nº 29488 – U.P.).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10"/>
      <text:p text:style-name="P7"><text:span text:style-name="T3"><text:s/>PROYECTO DE COMUNICAC</text:span><text:span text:style-name="T6">ION</text:span></text:p>
      <text:p text:style-name="P6"/>
      <text:p text:style-name="P6"><text:s/>PEDIDO DE INFORMES </text:p>
      <text:p text:style-name="P5"/>
      <text:p text:style-name="P5">La Cámara de Diputados de la Provincia de Santa Fe, vería con agrado que el Poder Ejecutivo Provincial, a través del organismo que corresponda, informe: </text:p>
      <text:p text:style-name="P5"/>
      <text:p text:style-name="P5"><text:span text:style-name="T8">1.</text:span><text:span text:style-name="T9">-</text:span><text:span text:style-name="T7"> </text:span>Sí el Poder Ejecutivo u órganos descentralizados, tuvieron como beneficiarias de cualquier tipo de contratación, a las empresas SER PRODUCCIONES SRL y BT PRODUCCIONES SA, durante el período 2008<text:span text:style-name="T7">-</text:span>2013 inclusive. De ser así sírvase <text:span text:style-name="T7">a </text:span>informar tipo y monto de cada una de las contrataciones. </text:p>
      <text:p text:style-name="P5"/>
      <text:p text:style-name="P8"><text:span text:style-name="T8">2.</text:span><text:span text:style-name="T9">-</text:span><text:span text:style-name="T7"> </text:span>Si el actual Ministro de Gobierno y <text:span text:style-name="T7">Ref</text:span>orma del Estado <text:span text:style-name="T7">forma </text:span>par<text:span text:style-name="T7">t</text:span>e d<text:span text:style-name="T7">e</text:span> algunas de la Empresas mencionadas. </text:p>
      <text:p text:style-name="P10"/>
      <text:p text:style-name="P12"><text:span text:style-name="T13">SALA DE COMISIÓN</text:span><text:span text:style-name="T14">, </text:span><text:span text:style-name="T15">24 DE SEPTIEMBRE DE 2014.</text:span></text:p>
      <text:p text:style-name="P11"><text:span text:style-name="T16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09-25T09:03:44</dc:date>
    <meta:document-statistic meta:table-count="0" meta:image-count="1" meta:object-count="0" meta:page-count="1" meta:paragraph-count="10" meta:word-count="210" meta:character-count="1338" meta:non-whitespace-character-count="112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